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background-color="#FFFF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eselíčko<text:line-break/>Zastupitelstvo obce Veselíčko</text:p>
      <text:h text:style-name="Nadpis1" text:outline-level="1">Obecně závazná vyhláška obce Veselíčko<text:line-break/>o místním poplatku ze psů</text:h>
      <text:p text:style-name="UvodniVeta">Zastupitelstvo obce Veselíčko se na <text:span text:style-name="T2">svém zasedání dne ………………… usneslo</text:span><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Veselíčko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60 Kč,</text:p>
            </text:list-item>
            <text:list-item>
              <text:p text:style-name="P12">za druhého a každého dalšího psa téhož držitele 100 Kč.</text:p>
            </text:list-item>
          </text:list>
        </text:list-item>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 srp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2/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Pavel Hradil v. r.<text:line-break/><text:s/>starosta</text:p>
          </table:table-cell>
          <table:table-cell table:style-name="TableCell26">
            <text:p text:style-name="PodpisovePole">Mgr. Alžběta Paná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Veselicko</meta:initial-creator>
    <dc:creator>Obec Veselicko</dc:creator>
    <meta:creation-date>2023-09-20T08:43:00Z</meta:creation-date>
    <dc:date>2023-10-02T09:26:00Z</dc:date>
    <meta:template xlink:href="Normal" xlink:type="simple"/>
    <meta:editing-cycles>4</meta:editing-cycles>
    <meta:editing-duration>PT180S</meta:editing-duration>
    <meta:document-statistic meta:page-count="3" meta:paragraph-count="6" meta:word-count="447" meta:character-count="3082" meta:row-count="22" meta:non-whitespace-character-count="2641"/>
  </office:meta>
</office:document-meta>
</file>