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justify"/>
    </style:style>
    <style:style style:name="P3" style:parent-style-name="Normální" style:family="paragraph">
      <style:paragraph-properties fo:text-align="justify"/>
    </style:style>
    <style:style style:name="P4" style:parent-style-name="Normální" style:family="paragraph">
      <style:paragraph-properties fo:text-align="justify"/>
    </style:style>
  </office:automatic-styles>
  <office:body>
    <office:text text:use-soft-page-breaks="true">
      <text:p text:style-name="P1">Příloha výběrového řízení 5.</text:p>
      <text:p text:style-name="Normální">Vystaveno pro: <text:s text:c="128"/><text:s text:c="13"/>Gauntlet 2015 s.r.o. <text:s/>IČ:04285000 <text:s text:c="135"/>Kubelíkova 1224/42 <text:s text:c="55"/><text:s text:c="84"/>130 00 Praha 3 - Žižkov<text:s/></text:p>
      <text:p text:style-name="Normální">Společnost Gauntlet 2015 s.r.o. jako náš dlouhodobý partner který využívá na svých provozovnách pro své hosty při pořádání akcí naše služby, nás požádal o vystavení tohoto prohlášení <text:s/>které bude připojeno k výběrovému řízení na provozovnu Restaurace Beseda,<text:s/>Rychnov u Jablonce nad Nisou a potvrzení naší účasti na zajištění a provozování akcí na nově připravované provozovně restaurace.</text:p>
      <text:p text:style-name="P2">Jako DJ Dokupka na poli zábavy jako DJ mám dlouholetou praxi v různých provozovnách jak v Liberci, tak i v tomto regionu (mmj. Top Star Club Liberec, Restaurace U Řehačků, Restaurace U Lípy, Kulturák Rynoltice aj.) Tak i na pořádání společenských akcí, různých oslav, plesů, diskoték, tak i zajištění svateb. <text:s/></text:p>
      <text:p text:style-name="P3">Po předchozí společné domluvě s naším partnerem Gauntlet 2015 s.r.o. bychom rádi společně pořádali zábavné večery s hudbou nebo jen pravidelné klasické diskotéky a mohly zajistit služby na pořádaných svatebních oslavách a společenských akcí připravovaných na nové provozovně.</text:p>
      <text:p text:style-name="P4">Potvrzení vystavil: Jirka Dokoupil tel.: 728972696 <text:s text:c="58"/><text:tab/><text:tab/><text:s text:c="46"/>facebook: Jirka Dokupka Dokoupil (Dj Dokupk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xx</meta:initial-creator>
    <dc:creator>xxx</dc:creator>
    <meta:creation-date>2023-03-09T19:54:00Z</meta:creation-date>
    <dc:date>2023-03-10T00:15:00Z</dc:date>
    <meta:print-date>2023-03-09T18:42:00Z</meta:print-date>
    <meta:template xlink:href="Normal" xlink:type="simple"/>
    <meta:editing-cycles>5</meta:editing-cycles>
    <meta:editing-duration>PT540S</meta:editing-duration>
    <meta:document-statistic meta:page-count="1" meta:paragraph-count="3" meta:word-count="248" meta:character-count="1711" meta:row-count="12" meta:non-whitespace-character-count="1466"/>
  </office:meta>
</office:document-meta>
</file>