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ZO 20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26-02-25" calcext:value-type="date">
            <text:p>25.02.20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26-04-22" calcext:value-type="date">
            <text:p>22.04.20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26-06-17" calcext:value-type="date">
            <text:p>17.06.20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26-09-09" calcext:value-type="date">
            <text:p>09.09.20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4T19:07:00.035000000</meta:creation-date>
    <dc:date>2026-01-14T19:12:37.516000000</dc:date>
    <meta:editing-duration>PT5M38S</meta:editing-duration>
    <meta:editing-cycles>1</meta:editing-cycles>
    <meta:document-statistic meta:table-count="1" meta:cell-count="9" meta:object-count="0"/>
    <meta:generator>LibreOffice/24.2.5.2$Windows_X86_64 LibreOffice_project/bffef4ea93e59bebbeaf7f431bb02b1a39ee8a59</meta:generator>
  </office:meta>
</office:document-meta>
</file>