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výběrového řízení 3.</text:p>
      <text:p text:style-name="Normální">Vystaveno pro: <text:s text:c="128"/><text:s text:c="13"/>Gauntlet 2015 s.r.o. <text:s/>IČ:<text:s/>04285000 <text:s text:c="135"/>Kubelíkova 1224/42 <text:s text:c="55"/><text:s text:c="84"/>130 00 Praha 3 - Žižkov<text:s/></text:p>
      <text:p text:style-name="Normální">Společnost Gauntlet 2015 s.r.o. jako náš dlouhodobý obchodní partner nás požádal o vystavení tohoto prohlášení které bude připojeno k výběrovému řízení na<text:s/>provozovnu<text:s/>Restaurace Beseda, Rychnov u Jablonce nad<text:s/>Nisou a potvrzení naší účasti na zajištění<text:s/>a provozování akcí na nově připravované provozovně restaurace.</text:p>
      <text:p text:style-name="P2">Jsme společnost Avinage s.r.o., se sídlem v Liberci. Distribucí vína se zabýváme více<text:s/>než 10 let. Od roku 2015 jako společnost s ručením omezeným. <text:s/>Spolupracujeme převážně s malými moravskými vinaři. Mezi ně patří rodinné vinařství rodiny Buriánkových z Hlohovce, vinařství Švásta a Kadlec z Rakvic, vinařství Vajbar ze Zaječí, vinařství Villa Valtice z Břeclavi. Důležitým partnerem je pro nás Šlechtitelská stanice Velké Pavlovice, která nám dodává řadu jakostních i přívlastkových vín. <text:s/>V nabídce máme také vína zahraniční, převážně z Itálie.</text:p>
      <text:p text:style-name="P3">Našimi zákazníky jsou gastronomické provozy (restaurace, hotely, kavárny), dodáváme i přímým odběratelům. <text:s/></text:p>
      <text:p text:style-name="P4">Pro naše zákazníky připravujeme školení, pořádáme prezentace s ochutnávky vín, které bychom byli schopni zajistit a pořádat i na provozovně restaurace Beseda. Jsme schopni zajistit také návštěvy přímo u našich vinařů.<text:s/></text:p>
      <text:p text:style-name="P5">Dále se zabýváme prodejem námi nabízených vín na akcích pořádaných městy, festivalech, poutích i dalších venkovních akcích v našich stáncích.<text:s/></text:p>
      <text:p text:style-name="P6">AVINAGE s.r.o. IČ: 05635993 vystavil: Tomáš Chroust tel.: 737137587<text:tab/><text:s text:c="25"/><text:s text:c="25"/>Na Žižkově 814/31, 46006 Liberec VI-Rochl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xxx</dc:creator>
    <meta:creation-date>2023-03-09T17:19:00Z</meta:creation-date>
    <dc:date>2023-03-10T00:10:00Z</dc:date>
    <meta:print-date>2023-02-26T11:21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294" meta:character-count="2027" meta:row-count="14" meta:non-whitespace-character-count="1737"/>
  </office:meta>
</office:document-meta>
</file>