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PodpisovePole" style:family="paragraph">
      <style:paragraph-properties fo:text-align="start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<text:line-break/>o místním poplatku ze vstupného</text:h>
      <text:p text:style-name="UvodniVeta">Zastupitelstvo obce Veselíčko se na svém zasedání dne …………..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selíčk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: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9, o místním poplatku ze vstupného, ze dne 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vel Hradil v. r.<text:line-break/><text:s/>starosta</text:p>
          </table:table-cell>
          <table:table-cell table:style-name="TableCell26">
            <text:p text:style-name="PodpisovePole">Mgr. Alžběta Paná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Veselicko</meta:initial-creator>
    <dc:creator>Obec Veselicko</dc:creator>
    <meta:creation-date>2023-09-20T09:06:00Z</meta:creation-date>
    <dc:date>2023-09-20T09:06:00Z</dc: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157" meta:row-count="15" meta:non-whitespace-character-count="1848"/>
  </office:meta>
</office:document-meta>
</file>