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margin-left="0.3in" fo:text-indent="-0.3in">
        <style:tab-stops/>
      </style:paragraph-properties>
      <style:text-properties style:font-name="Times New Roman" style:font-name-complex="Times New Roman"/>
    </style:style>
    <style:style style:name="P2" style:parent-style-name="Nadpis1" style:family="paragraph">
      <style:paragraph-properties fo:margin-left="0.3in" fo:text-indent="-0.3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right="0.3937in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margin-right="0.3937in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color="#666666" fo:font-size="12pt" style:font-size-asian="12pt" style:font-size-complex="12pt"/>
    </style:style>
    <style:style style:name="P12" style:parent-style-name="Standard" style:family="paragraph">
      <style:paragraph-properties fo:margin-right="0.3937in"/>
    </style:style>
    <style:style style:name="T13" style:parent-style-name="Standardnípísmoodstavce" style:family="text">
      <style:text-properties fo:color="#666666" fo:font-size="12pt" style:font-size-asian="12pt" style:font-size-complex="12pt"/>
    </style:style>
    <style:style style:name="T14" style:parent-style-name="Standardnípísmoodstavce" style:family="text">
      <style:text-properties fo:color="#666666" fo:font-size="12pt" style:font-size-asian="12pt" style:font-size-complex="12pt"/>
    </style:style>
    <style:style style:name="T15" style:parent-style-name="Standardnípísmoodstavce" style:family="text">
      <style:text-properties fo:color="#666666" fo:font-size="12pt" style:font-size-asian="12pt" style:font-size-complex="12pt"/>
    </style:style>
    <style:style style:name="P16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7" style:parent-style-name="Standard" style:family="paragraph">
      <style:paragraph-properties fo:margin-right="0.3937in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right="0.3937in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rongEmphasis" style:family="text">
      <style:text-properties fo:font-weight="normal" style:font-weight-asian="normal" style:font-weight-complex="normal" fo:color="#2A2A2A" fo:font-size="12pt" style:font-size-asian="12pt" style:font-size-complex="12pt"/>
    </style:style>
    <style:style style:name="P27" style:parent-style-name="Standard" style:family="paragraph">
      <style:paragraph-properties fo:margin-right="0.3937in"/>
    </style:style>
    <style:style style:name="T28" style:parent-style-name="StrongEmphasis" style:family="text">
      <style:text-properties fo:font-weight="normal" style:font-weight-asian="normal" style:font-weight-complex="normal" fo:color="#333333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color="#2A2A2A" fo:font-size="12pt" style:font-size-asian="12pt" style:font-size-complex="12pt"/>
    </style:style>
    <style:style style:name="P31" style:parent-style-name="Standard" style:family="paragraph">
      <style:paragraph-properties fo:margin-right="0.3937in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34" style:parent-style-name="Standard" style:family="paragraph">
      <style:paragraph-properties fo:margin-right="0.3937in"/>
    </style:style>
    <style:style style:name="T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margin-left="0.9833in" fo:margin-right="0.3937in" fo:text-indent="0.4916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margin-left="0.9833in" fo:margin-right="0.3937in" fo:text-indent="0.4916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42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43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44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47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48" style:parent-style-name="Nadpis3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52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53" style:parent-style-name="Nadpis3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2pt" style:font-size-asian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/>
    </style:style>
    <style:style style:name="P58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59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60" style:parent-style-name="Standard" style:family="paragraph">
      <style:paragraph-properties fo:margin-right="0.3937in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62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63" style:parent-style-name="Standard" style:family="paragraph">
      <style:paragraph-properties fo:margin-right="0.3937in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67" style:parent-style-name="Standardnípísmoodstavce" style:family="text">
      <style:text-properties fo:letter-spacing="-0.0027in"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71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72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73" style:parent-style-name="Standard" style:family="paragraph">
      <style:paragraph-properties fo:margin-right="0.3937in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margin-right="0.3937in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76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77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78" style:parent-style-name="Standard" style:family="paragraph">
      <style:paragraph-properties fo:margin-right="0.3937in"/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margin-right="0.3937in"/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margin-right="0.3937in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86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87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88" style:parent-style-name="Standard" style:family="paragraph">
      <style:paragraph-properties fo:margin-right="0.3937in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P92" style:parent-style-name="Standard" style:family="paragraph">
      <style:text-properties fo:font-size="12pt" style:font-size-asian="12pt" style:font-size-complex="12pt"/>
    </style:style>
    <style:style style:name="P93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94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95" style:parent-style-name="Standard" style:family="paragraph">
      <style:paragraph-properties fo:margin-right="0.3937in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 fo:margin-right="0.3937in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right="0.3937in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right="0.3937in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right="0.3937in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 fo:margin-right="0.3937in"/>
      <style:text-properties fo:font-size="12pt" style:font-size-asian="12pt" style:font-size-complex="12pt"/>
    </style:style>
    <style:style style:name="P104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right="0.3937in"/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P107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margin-right="0.3937in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 fo:margin-right="0.3937in"/>
      <style:text-properties fo:font-size="12pt" style:font-size-asian="12pt" style:font-size-complex="12pt"/>
    </style:style>
    <style:style style:name="P110" style:parent-style-name="Normální" style:family="paragraph">
      <style:paragraph-properties fo:text-align="justify" fo:margin-right="0.3937in"/>
      <style:text-properties fo:font-weight="bold" style:font-weight-asian="bold" fo:font-size="14pt" style:font-size-asian="14pt"/>
    </style:style>
    <style:style style:name="P111" style:parent-style-name="Normální" style:family="paragraph">
      <style:paragraph-properties fo:text-align="justify" fo:margin-right="0.3937in"/>
      <style:text-properties fo:font-size="12pt" style:font-size-asian="12pt"/>
    </style:style>
    <style:style style:name="P112" style:parent-style-name="Normální" style:family="paragraph">
      <style:paragraph-properties fo:text-align="justify"/>
      <style:text-properties fo:font-size="12pt" style:font-size-asian="12pt"/>
    </style:style>
    <style:style style:name="P113" style:parent-style-name="Normální" style:family="paragraph">
      <style:paragraph-properties fo:text-align="justify"/>
      <style:text-properties fo:font-size="12pt" style:font-size-asian="12pt"/>
    </style:style>
    <style:style style:name="P114" style:parent-style-name="Normální" style:family="paragraph">
      <style:paragraph-properties fo:text-align="justify" fo:margin-right="0.3937in"/>
      <style:text-properties fo:font-size="12pt" style:font-size-asian="12pt"/>
    </style:style>
    <style:style style:name="P115" style:parent-style-name="Normální" style:family="paragraph">
      <style:paragraph-properties fo:text-align="justify" fo:margin-right="0.3937in"/>
      <style:text-properties fo:font-size="12pt" style:font-size-asian="12pt"/>
    </style:style>
    <style:style style:name="P116" style:parent-style-name="Normální" style:family="paragraph">
      <style:paragraph-properties fo:text-align="justify" fo:margin-right="0.3937in"/>
      <style:text-properties fo:font-weight="bold" style:font-weight-asian="bold" fo:font-size="14pt" style:font-size-asian="14pt"/>
    </style:style>
    <style:style style:name="P117" style:parent-style-name="Normální" style:family="paragraph">
      <style:paragraph-properties fo:margin-right="0.3937in"/>
      <style:text-properties fo:font-weight="bold" style:font-weight-asian="bold" fo:font-size="14pt" style:font-size-asian="14pt"/>
    </style:style>
    <style:style style:name="P118" style:parent-style-name="Normální" style:family="paragraph">
      <style:paragraph-properties fo:text-align="justify"/>
      <style:text-properties fo:font-size="12pt" style:font-size-asian="12pt"/>
    </style:style>
    <style:style style:name="P119" style:parent-style-name="Normální" style:family="paragraph">
      <style:paragraph-properties fo:text-align="justify" fo:margin-right="0.3937in"/>
      <style:text-properties fo:font-size="12pt" style:font-size-asian="12pt"/>
    </style:style>
    <style:style style:name="P120" style:parent-style-name="Normální" style:family="paragraph">
      <style:paragraph-properties fo:text-align="justify" fo:margin-right="0.3937in"/>
      <style:text-properties fo:font-size="12pt" style:font-size-asian="12pt"/>
    </style:style>
    <style:style style:name="P121" style:parent-style-name="Normální" style:family="paragraph">
      <style:paragraph-properties fo:text-align="justify" fo:margin-right="0.3937in"/>
      <style:text-properties fo:font-size="12pt" style:font-size-asian="12pt"/>
    </style:style>
    <style:style style:name="P122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23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24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25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26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27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28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29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30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31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32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33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34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35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36" style:parent-style-name="Standard" style:family="paragraph">
      <style:paragraph-properties fo:margin-right="0.3937in"/>
      <style:text-properties fo:font-size="12pt" style:font-size-asian="12pt" style:font-size-complex="12pt"/>
    </style:style>
    <style:style style:name="P137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38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39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40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42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43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44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45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46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47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48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49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150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P151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P152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P153" style:parent-style-name="Standard" style:family="paragraph">
      <style:paragraph-properties fo:text-align="center">
        <style:tab-stops>
          <style:tab-stop style:type="left" style:position="1.477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54" style:parent-style-name="Standard" style:family="paragraph">
      <style:paragraph-properties fo:text-align="center">
        <style:tab-stops>
          <style:tab-stop style:type="left" style:position="1.477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55" style:parent-style-name="Standard" style:family="paragraph">
      <style:paragraph-properties fo:text-align="center">
        <style:tab-stops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P157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P158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TableColumn160" style:family="table-column">
      <style:table-column-properties style:column-width="0.3923in" style:use-optimal-column-width="false"/>
    </style:style>
    <style:style style:name="TableColumn161" style:family="table-column">
      <style:table-column-properties style:column-width="4.959in" style:use-optimal-column-width="false"/>
    </style:style>
    <style:style style:name="TableColumn162" style:family="table-column">
      <style:table-column-properties style:column-width="0.9479in" style:use-optimal-column-width="false"/>
    </style:style>
    <style:style style:name="Table159" style:family="table">
      <style:table-properties style:width="6.2993in" fo:margin-left="0.0312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P248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hyphenate="true"/>
    </style:style>
    <style:style style:name="T249" style:parent-style-name="Standardnípísmoodstavce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250" style:parent-style-name="Standardnípísmoodstavce" style:family="text">
      <style:text-properties fo:letter-spacing="-0.0027in" fo:font-size="12pt" style:font-size-asian="12pt" style:font-size-complex="12pt"/>
    </style:style>
    <style:style style:name="T251" style:parent-style-name="Standardnípísmoodstavce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P252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size="12pt" style:font-size-asian="12pt" style:font-size-complex="12pt" fo:hyphenate="true"/>
    </style:style>
    <style:style style:name="P253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P254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size="12pt" style:font-size-asian="12pt" style:font-size-complex="12pt" fo:hyphenate="true"/>
    </style:style>
    <style:style style:name="P255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P256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hyphenate="true"/>
    </style:style>
    <style:style style:name="T257" style:parent-style-name="Standardnípísmoodstavce" style:family="text">
      <style:text-properties fo:font-size="12pt" style:font-size-asian="12pt" style:font-size-complex="12pt"/>
    </style:style>
    <style:style style:name="T2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9" style:parent-style-name="Standardnípísmoodstavce" style:family="text">
      <style:text-properties fo:font-size="12pt" style:font-size-asian="12pt" style:font-size-complex="12pt"/>
    </style:style>
    <style:style style:name="T26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Standardnípísmoodstavce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size="12pt" style:font-size-asian="12pt" style:font-size-complex="12pt" fo:hyphenate="true"/>
    </style:style>
    <style:style style:name="P263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P264" style:parent-style-name="Standard" style:family="paragraph">
      <style:paragraph-properties fo:text-align="justify" fo:line-height="0.1965in">
        <style:tab-stops>
          <style:tab-stop style:type="left" style:position="1.477in"/>
        </style:tab-stops>
      </style:paragraph-properties>
      <style:text-properties fo:font-size="12pt" style:font-size-asian="12pt" style:font-size-complex="12pt" fo:hyphenate="true"/>
    </style:style>
    <style:style style:name="P265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267" style:parent-style-name="Standard" style:family="paragraph">
      <style:paragraph-properties fo:text-align="justify" fo:margin-left="0.302in" fo:text-indent="-0.25in">
        <style:tab-stops>
          <style:tab-stop style:type="left" style:position="0in"/>
          <style:tab-stop style:type="left" style:position="1.1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269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270" style:parent-style-name="Standard" style:family="paragraph">
      <style:paragraph-properties fo:margin-right="0.3937in"/>
      <style:text-properties fo:font-weight="bold" style:font-weight-asian="bold" style:font-weight-complex="bold" fo:font-size="16pt" style:font-size-asian="16pt" style:font-size-complex="16pt"/>
    </style:style>
    <style:style style:name="P271" style:parent-style-name="Standard" style:family="paragraph">
      <style:paragraph-properties fo:text-align="center">
        <style:tab-stops>
          <style:tab-stop style:type="left" style:position="1.47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SMLOUVA <text:s/>O <text:s/>DÍLO <text:s/>č. <text:s/>15012026</text:h>
      <text:h text:style-name="P2" text:outline-level="1">uzavřená dle § 536 a násl. Obchodního zákoníku č. 513/91 Sb.</text:h>
      <text:p text:style-name="P3"/>
      <text:p text:style-name="P4">1. Smluvní strany :</text:p>
      <text:p text:style-name="Standard"/>
      <text:p text:style-name="P5"><text:span text:style-name="T6">Objednatel</text:span><text:span text:style-name="T7"><text:tab/></text:span><text:span text:style-name="T8">: <text:s text:c="10"/>Městský úřad Úsov</text:span></text:p>
      <text:p text:style-name="P9"><text:span text:style-name="T10"><text:s text:c="36"/></text:span><text:span text:style-name="T11">nám. Míru 86</text:span></text:p>
      <text:p text:style-name="P12"><text:span text:style-name="T13"><text:tab/></text:span><text:span text:style-name="T14"><text:tab/></text:span><text:span text:style-name="T15"><text:tab/><text:s/>789 73 <text:s/>Úsov</text:span></text:p>
      <text:p text:style-name="P16">zastoupený <text:s text:c="4"/><text:tab/>:<text:tab/><text:s/>p. starostou Benediktem Lavrinčíkem</text:p>
      <text:p text:style-name="P17"><text:span text:style-name="T18">Bank. Spoj.</text:span><text:span text:style-name="T19"><text:tab/>:</text:span><text:span text:style-name="T20"><text:tab/><text:s/>1905692309/0800 <text:s text:c="5"/></text:span></text:p>
      <text:p text:style-name="P21"><text:span text:style-name="T22">IČ</text:span><text:span text:style-name="T23"><text:tab/></text:span><text:span text:style-name="T24"><text:tab/>:<text:s/></text:span><text:span text:style-name="T25"><text:tab/><text:s/></text:span><text:span text:style-name="T26">00303500</text:span></text:p>
      <text:p text:style-name="P27"><text:span text:style-name="T28">DIČ <text:s text:c="16"/>: <text:s text:c="10"/></text:span><text:span text:style-name="T29"><text:s/></text:span><text:span text:style-name="T30">CZ00303500</text:span></text:p>
      <text:p text:style-name="P31"><text:span text:style-name="T32"><text:tab/></text:span></text:p>
      <text:p text:style-name="P33"/>
      <text:p text:style-name="P34"><text:span text:style-name="T35">Zhotovitel</text:span><text:span text:style-name="T36"><text:tab/></text:span><text:span text:style-name="T37">:</text:span><text:span text:style-name="T38"><text:tab/>Igor Werkmann - restaurátor</text:span></text:p>
      <text:p text:style-name="P39">Družstevní 2, 772 00 <text:s/>Olomouc</text:p>
      <text:p text:style-name="P40">tel.: 777258379</text:p>
      <text:p text:style-name="P41">Bank. spoj.<text:tab/>:<text:tab/>Air bank <text:s text:c="2"/>1508373021/3030</text:p>
      <text:p text:style-name="P42">IČO<text:tab/><text:tab/>:<text:tab/>15454924</text:p>
      <text:p text:style-name="P43"><text:tab/></text:p>
      <text:p text:style-name="P44"/>
      <text:p text:style-name="P45">Zástupci obou smluvních stran prohlašují, že jsou svými organizacemi zplnomocněni</text:p>
      <text:p text:style-name="P46">k podpisu této smlouvy.</text:p>
      <text:p text:style-name="P47"/>
      <text:h text:style-name="P48" text:outline-level="3">2. Základní ustanovení :</text:h>
      <text:p text:style-name="P49"/>
      <text:p text:style-name="P50">Zhotovitel se zavazuje provést dílo uvedené v této smlouvě na své nebezpečí a na svůj náklad, nejpozději v době sjednané v této smlouvě.</text:p>
      <text:p text:style-name="P51">Objednatel se zavazuje provedené dílo převzít a zaplatit.</text:p>
      <text:p text:style-name="P52"/>
      <text:h text:style-name="P53" text:outline-level="3">3. Předmět smlouvy - bližší určení díla :</text:h>
      <text:p text:style-name="Standard"/>
      <text:p text:style-name="Standard"><text:span text:style-name="T54">Předmětem této smlouvy o dílo je restaurování kamenného kříže</text:span><text:span text:style-name="T55"><text:s/>ve městě Úsov, místní část Bezděkov.</text:span></text:p>
      <text:p text:style-name="Standard"><text:span text:style-name="T56">Rozsah restaurování je specifikován v přiložené nabídce, jejíž součástí je i rozpočet</text:span><text:span text:style-name="T57">.</text:span></text:p>
      <text:p text:style-name="P58"/>
      <text:p text:style-name="P59"/>
      <text:p text:style-name="P60">4. Cena díla :</text:p>
      <text:p text:style-name="P61"/>
      <text:p text:style-name="P62">Cena díla je cenou smluvní.</text:p>
      <text:p text:style-name="P63"><text:span text:style-name="T64">Cena díla v rozsahu přiloženého <text:s/>nabídkového rozpočtu činí<text:s/></text:span><text:span text:style-name="T65">218.0</text:span><text:span text:style-name="T66">00,</text:span><text:span text:style-name="T67">-</text:span><text:span text:style-name="T68"><text:s/>Kč</text:span><text:span text:style-name="T69">.</text:span></text:p>
      <text:p text:style-name="P70">Zhotovitel není plátcem DPH.</text:p>
      <text:p text:style-name="P71"><text:tab/><text:tab/><text:tab/><text:tab/></text:p>
      <text:p text:style-name="P72">Tato cena je platná do konce roku 2026, maximálně přípustná a kryje veškeré náklady související se zhotovením díla v rozsahu přiložené nabídky z 16. 10. 2025.</text:p>
      <text:p text:style-name="P73">5. Sjednaná doba :</text:p>
      <text:p text:style-name="P74"/>
      <text:p text:style-name="P75">Zhotovitel práce započne podle požadavků investora. Předpoklad – zima 2026.</text:p>
      <text:p text:style-name="P76">Zhotovitel práce dokončí dle zahájení prací. Předpoklad - jaro 2026 <text:s/>(do 30. 6. 2026).</text:p>
      <text:p text:style-name="P77">Místo plnění: Bezděkov a ateliér restaurátora v Olomouci.</text:p>
      <text:p text:style-name="P78"/>
      <text:p text:style-name="P79"/>
      <text:p text:style-name="P80">6. Způsob fakturace : <text:s text:c="5"/></text:p>
      <text:p text:style-name="P81"/>
      <text:p text:style-name="P82">Objednatel je povinen zaplatit zhotoviteli jako odměnu za dílo dohodnutou částku dle odstavce 4 této smlouvy.</text:p>
      <text:p text:style-name="P83">S podpisem smlouvy bude vystavena zálohová faktura ve výši 50% dohodnuté částky.</text:p>
      <text:p text:style-name="P84">V průběhu práce budou po dohodě s objednatelem v souladu s mírou rozpracovanosti vystaveny dílčí faktury do max. výše <text:s/>90 % smluvní ceny. Po dokončení díla bude vystavena závěrečná faktura.</text:p>
      <text:p text:style-name="P85">Splatnost všech faktur je 10 dnů ode dne jejich doručení objednateli.</text:p>
      <text:p text:style-name="P86"/>
      <text:p text:style-name="P87"/>
      <text:p text:style-name="P88">7. Převzetí díla :</text:p>
      <text:p text:style-name="P89"/>
      <text:p text:style-name="P90">Zhotovitel vyzve objednatele k převzetí řádně provedeného díla nejméně tři dny přede dnem, kdy má být dílo připraveno k předání a převzetí.</text:p>
      <text:p text:style-name="P91">O předání a převzetí dokončeného díla bude sepsán zápis, který podepíší zástupci obou smluvních stran.</text:p>
      <text:p text:style-name="P92">Případné drobné vady a nedodělky předaného díla je zhotovitel povinen odstranit ve lhůtě určené <text:s/>protokolem o předání a převzetí díla.</text:p>
      <text:p text:style-name="P93"/>
      <text:p text:style-name="P94"/>
      <text:p text:style-name="P95">8. Penalizace, smluvní pokuty :</text:p>
      <text:p text:style-name="P96"/>
      <text:p text:style-name="P97">V případě prodlení zhotovitele <text:s/>s řádným plněním díla v termínu dohodnutém touto smlouvou (z viny zhotovitele), je objednatel oprávněn účtovat a zhotovitel povinen zaplatit pokutu ve výši 0,1 % smluvní ceny za každý den prodlení.</text:p>
      <text:p text:style-name="P98"/>
      <text:p text:style-name="P99">V případě prodlení objednatele s prováděním plateb za dílo dle podmínek splatnosti, dohodnutých v této smlouvě, má zhotovitel právo účtovat objednateli pokutu ve výši 0,1% fakturované částky za každý den prodlení.</text:p>
      <text:p text:style-name="P100"/>
      <text:p text:style-name="P101"/>
      <text:p text:style-name="P102">9. Záruční doba :</text:p>
      <text:p text:style-name="P103"/>
      <text:p text:style-name="P104">Zhotovitel poskytuje objednateli <text:s/>záruku na jakost provedených prací v délce pěti let.</text:p>
      <text:p text:style-name="P105">Lhůta počíná běžet dnem předání a převzetí díla bez vad a nedodělků.</text:p>
      <text:p text:style-name="P106">Záruka se nevztahuje na mechanická poškození, způsobená vandalskými činy nebo přírodními živly.</text:p>
      <text:p text:style-name="P107">Zhotovitel předpokládá, že bude dodržen doporučený režim památky.</text:p>
      <text:p text:style-name="P108"/>
      <text:p text:style-name="P109"/>
      <text:p text:style-name="P110">10. Ostatní ujednání :</text:p>
      <text:p text:style-name="P111"/>
      <text:soft-page-break/>
      <text:p text:style-name="P112">V případě, že by některá ze smluvních stran odstoupila od smlouvy v době, kdy již budou závazky z této smlouvy částečně splněny, bude mezi stranami provedeno vzájemné finanční vyrovnání na základě vzniklých nákladů.</text:p>
      <text:p text:style-name="P113">Veškerá práva a povinnosti, vyplývající z této smlouvy, přecházejí na případné právní nástupce smluvních stran.</text:p>
      <text:p text:style-name="P114"/>
      <text:p text:style-name="P115"/>
      <text:p text:style-name="P116">11. <text:s/>Závěrečná ustanovení:</text:p>
      <text:p text:style-name="P117"/>
      <text:p text:style-name="P118">Tato smlouva se vyhotovuje <text:s text:c="2"/>ve čtyřech stejnopisech, <text:s text:c="2"/>z nichž každá strana obdrží dva, s platností originálu.</text:p>
      <text:p text:style-name="P119">Smlouva může být měněna pouze na základě dohody smluvních stran, formou písemných dodatků.</text:p>
      <text:p text:style-name="P120">Tato smlouva nabývá účinnosti dnem podpisu oprávněnými zástupci obou smluvních stran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V Úsově, ....................<text:tab/><text:tab/><text:tab/><text:s text:c="16"/>V Olomouci, ......................</text:p>
      <text:p text:style-name="P131"/>
      <text:p text:style-name="P132"/>
      <text:p text:style-name="P133"/>
      <text:p text:style-name="P134"/>
      <text:p text:style-name="P135">........................................ <text:s text:c="52"/>………………………….</text:p>
      <text:p text:style-name="P136"><text:s text:c="9"/>Objednatel <text:s text:c="75"/>Zhotovitel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Příloha SOD č. 15012026</text:p>
      <text:p text:style-name="P151"/>
      <text:p text:style-name="P152"/>
      <text:p text:style-name="P153">Cenová nabídka na restaurování kamenného kříže</text:p>
      <text:p text:style-name="P154">v Úsově, místní část Bezděkov.</text:p>
      <text:p text:style-name="P155"/>
      <text:p text:style-name="P156"/>
      <text:p text:style-name="P157">Cena restaurování: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Demontáž celé architektury (vybudování a demontáž lehkého lešení, sejmutí jednotlivých kusů, průzkum okolního terénu - dohledání úlomků)</text:p>
          </table:table-cell>
          <table:table-cell table:style-name="TableCell168">
            <text:p text:style-name="P169">23.500,-Kč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Předzpevnění, mytí, mechanické a chemické dočištění odstranění barev</text:p>
          </table:table-cell>
          <table:table-cell table:style-name="TableCell175">
            <text:p text:style-name="P176">17.000,-Kč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Chemické ošetření proti mechům a lišejníkům</text:p>
          </table:table-cell>
          <table:table-cell table:style-name="TableCell182">
            <text:p text:style-name="P183">2.500,-Kč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Odstranění starších nepevných a odlišných vysprávek</text:p>
          </table:table-cell>
          <table:table-cell table:style-name="TableCell189">
            <text:p text:style-name="P190">2.500,-Kč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Lepení polámaných a popraskaných částí vrcholového kříže za použití chromniklových čepů a svorek, přetmelení vzniklých spar</text:p>
          </table:table-cell>
          <table:table-cell table:style-name="TableCell196">
            <text:p text:style-name="P197">35.000,-Kč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Dotmelení chybějících částí minerálním tmelem za použití nekorodujících armatur</text:p>
          </table:table-cell>
          <table:table-cell table:style-name="TableCell203">
            <text:p text:style-name="P204">53.000,Kč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Lokální patinace doplňků</text:p>
          </table:table-cell>
          <table:table-cell table:style-name="TableCell210">
            <text:p text:style-name="P211">12.000,-Kč</text:p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Osazení stupně a celé architektury, vodorovná izolace, vybudování a demontáž lehkého lešení</text:p>
          </table:table-cell>
          <table:table-cell table:style-name="TableCell217">
            <text:p text:style-name="P218">27.000,-Kč</text:p>
          </table:table-cell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Závěrečná patinace, přespárování, hydrofobizace</text:p>
          </table:table-cell>
          <table:table-cell table:style-name="TableCell224">
            <text:p text:style-name="P225">8.500,-Kč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Restaurátorská chemie, nerezavějící čepy, svorky a armatury</text:p>
          </table:table-cell>
          <table:table-cell table:style-name="TableCell231">
            <text:p text:style-name="P232">13.000,-Kč</text:p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Dopravy, práce autojeřábu</text:p>
          </table:table-cell>
          <table:table-cell table:style-name="TableCell238">
            <text:p text:style-name="P239">24.000,-Kč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Cena celkem</text:p>
          </table:table-cell>
          <table:table-cell table:style-name="TableCell245">
            <text:p text:style-name="P246">218.000,-Kč</text:p>
          </table:table-cell>
        </table:table-row>
      </table:table>
      <text:p text:style-name="P247"/>
      <text:p text:style-name="P248"><text:span text:style-name="T249">Cena výše</text:span><text:span text:style-name="T250"><text:s/></text:span><text:span text:style-name="T251">uvedených restaurátorských prací je 218.000,- Kč (zhotovitel není plátce DPH).</text:span></text:p>
      <text:p text:style-name="P252">Nabídková cena je platná do konce roku 2026.</text:p>
      <text:p text:style-name="P253">V ceně jsou zahrnuty veškeré režie, materiál a chemické prostředky.</text:p>
      <text:p text:style-name="P254"/>
      <text:p text:style-name="P255">Záruční doba:</text:p>
      <text:p text:style-name="P256"><text:span text:style-name="T257">Zhotovitel<text:s/></text:span><text:span text:style-name="T258">poskytuje záruku</text:span><text:span text:style-name="T259"><text:s/>na provedenou práci<text:s/></text:span><text:span text:style-name="T260">v délce 60 měsíc</text:span><text:span text:style-name="T261">ů. Lhůta počíná běžet dnem předání a převzetí dokončeného díla. Zhotovitel je ochoten i v dalších letech provádět na žádost investora pravidelnou údržbu za režijní cenu.</text:span></text:p>
      <text:p text:style-name="P262"/>
      <text:p text:style-name="P263">Stanovení termínu zahájení a ukončení prací:</text:p>
      <text:p text:style-name="P264">Zahájení i ukončení prací přizpůsobíme požadavkům investora. Předpoklad: podzim 2025 - jaro 2026.</text:p>
      <text:p text:style-name="P265"/>
      <text:p text:style-name="P266"/>
      <text:p text:style-name="P267">V Olomouci 16. 10. 2025 <text:s text:c="58"/>Igor Werkmann <text:s text:c="2"/></text:p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style:font-size-complex="12pt" fo:hyphenate="false"/>
    </style:style>
    <style:style style:name="Normální" style:display-name="Normální" style:family="paragraph">
      <style:paragraph-properties style:punctuation-wrap="simple" fo:line-height="95%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 O  DÍLO  č. O2 O9 96</dc:title>
    <meta:initial-creator>Jana Pohlidalova</meta:initial-creator>
    <dc:creator>Benedikt Lavrinčík</dc:creator>
    <meta:creation-date>2026-02-02T08:45:00Z</meta:creation-date>
    <dc:date>2026-02-02T08:45:00Z</dc:date>
    <meta:print-date>2025-12-12T11:1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84" meta:character-count="6090" meta:row-count="43" meta:non-whitespace-character-count="5218"/>
  </office:meta>
</office:document-meta>
</file>