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Rychnov u Jablonce nad Nisou<text:line-break/>Zastupitelstvo města Rychnov u Jablonce nad Nisou</text:p>
      <text:h text:style-name="Nadpis1" text:outline-level="1">Obecně závazná vyhláška města Rychnov u Jablonce nad Nisou<text:line-break/>o místním poplatku z pobytu</text:h>
      <text:p text:style-name="UvodniVeta">Zastupitelstvo města Rychnov u Jablonce nad Nisou se na svém zasedání dne 14. dub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Rychnov u Jablonce nad Nisou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 3/2021,<text:s/>o místním poplatku z pobytu, ze dne 22. března 2021.</text:p>
        </text:list-item>
      </text:list>
      <text:h text:style-name="Nadpis2" text:outline-level="2">Čl. 9<text:line-break/>Účinnost</text:h>
      <text:p text:style-name="Odstavec">Tato vyhláška nabývá účinnosti dnem 1. červ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Tomáš Levinský v. r.<text:line-break/><text:s/>starosta</text:p>
          </table:table-cell>
          <table:table-cell table:style-name="TableCell16">
            <text:p text:style-name="PodpisovePole">Jakub Vavroš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Tomsa</meta:initial-creator>
    <dc:creator>Jan Tomsa</dc:creator>
    <meta:creation-date>2025-04-11T05:40:00Z</meta:creation-date>
    <dc:date>2025-04-11T05:40:00Z</dc:date>
    <meta:template xlink:href="Normal.dotm" xlink:type="simple"/>
    <meta:editing-cycles>2</meta:editing-cycles>
    <meta:editing-duration>PT60S</meta:editing-duration>
    <meta:document-statistic meta:page-count="2" meta:paragraph-count="5" meta:word-count="380" meta:character-count="2619" meta:row-count="18" meta:non-whitespace-character-count="2244"/>
  </office:meta>
</office:document-meta>
</file>