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Default" style:family="paragraph">
      <style:paragraph-properties fo:text-align="justify"/>
    </style:style>
    <style:style style:name="T30" style:parent-style-name="Standardnípísmoodstavce" style:family="text">
      <style:text-properties fo:font-size="11.5pt" style:font-size-asian="11.5pt" style:font-size-complex="11.5pt"/>
    </style:style>
    <style:style style:name="T31" style:parent-style-name="Standardnípísmoodstavce" style:family="text">
      <style:text-properties fo:font-size="11.5pt" style:font-size-asian="11.5pt" style:font-size-complex="11.5pt"/>
    </style:style>
    <style:style style:name="T32" style:parent-style-name="Standardnípísmoodstavce" style:family="text">
      <style:text-properties style:use-window-font-color="true" fo:font-size="11.5pt" style:font-size-asian="11.5pt" style:font-size-complex="11.5pt"/>
    </style:style>
    <style:style style:name="T33" style:parent-style-name="Standardnípísmoodstavce" style:family="text">
      <style:text-properties style:use-window-font-color="true" fo:font-size="11.5pt" style:font-size-asian="11.5pt" style:font-size-complex="11.5pt"/>
    </style:style>
    <style:style style:name="P34" style:parent-style-name="Default" style:family="paragraph">
      <style:paragraph-properties fo:text-align="justify" fo:margin-left="0.3937in">
        <style:tab-stops/>
      </style:paragraph-properties>
      <style:text-properties fo:font-size="11.5pt" style:font-size-asian="11.5pt" style:font-size-complex="11.5pt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Rychnov u Jablonce nad Nisou<text:line-break/>Zastupitelstvo města Rychnov u Jablonce nad Nisou</text:p>
      <text:h text:style-name="Nadpis1" text:outline-level="1">Obecně závazná vyhláška města Rychnov u Jablonce nad Nisou<text:line-break/>o místním poplatku za obecní systém<text:s/>odpadového hospodářství</text:h>
      <text:p text:style-name="UvodniVeta">Zastupitelstvo města Rychnov u Jablonce nad Nisou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Rychnov u Jablonce nad Nis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<text:s/>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<text:s/>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<text:s/>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15. dubna a 15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<text:s/>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<text:s/>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<text:s/>osvobozuje osoba, které poplatková povinnost vznikla z důvodu přihlášení ve městě a která : a) je hlášena k trvalému pobytu na ohlašovně Městského úřadu Rychnov u Jablonce nad Nisou, b) se nejméně po dobu jednoho roku zdržuje mimo území města Rychnov u Jablonce nad Nisou..</text:p>
        </text:list-item>
        <text:list-item>
          <text:p text:style-name="P29"><text:span text:style-name="T30">Úleva se poskytuje osobě, které poplatková povinnost vznikla z důvodu vlastnictví <text:s text:c="13"/>nemovité věci zahrnující byt, rodinný dům nebo stavbu pro rodinnou rekreaci, ve které není <text:s text:c="2"/>přihlášená žádná fyzická osoba a která se nachází<text:s/></text:span><text:span text:style-name="T31">na území této obce nebo je vlastníkem stavby určené k individuální rekreaci v zahrádkářských koloniích v k.ú. Rychnov u <text:s text:c="10"/>Jablonce nad Nisou., a která je zároveň 2<text:s/></text:span><text:span text:style-name="T32">poplatníkem dle Čl.2 odst. 1 písm. a), a to ve výši 50% sazby poplatku za tuto nemov</text:span><text:span text:style-name="T33">itost.</text:span></text:p>
        </text:list-item>
      </text:list>
      <text:p text:style-name="P34"/>
      <text:list text:style-name="LFO1" text:continue-numbering="true"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4/2023, Obecně závazná vyhláška, o místním poplatku za obecní systém odpadového hospodářství, ze dne 20. listopadu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Tomáš Levinský v. r.<text:line-break/><text:s/>starosta</text:p>
          </table:table-cell>
          <table:table-cell table:style-name="TableCell43">
            <text:p text:style-name="PodpisovePole">Jakub Vavroš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 Tomsa</meta:initial-creator>
    <dc:creator>Petra Šikolová</dc:creator>
    <meta:creation-date>2023-12-18T16:36:00Z</meta:creation-date>
    <dc:date>2023-12-18T16:36:00Z</dc:date>
    <meta:template xlink:href="Normal" xlink:type="simple"/>
    <meta:editing-cycles>2</meta:editing-cycles>
    <meta:editing-duration>PT0S</meta:editing-duration>
    <meta:document-statistic meta:page-count="3" meta:paragraph-count="10" meta:word-count="734" meta:character-count="5061" meta:row-count="36" meta:non-whitespace-character-count="4337"/>
  </office:meta>
</office:document-meta>
</file>