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21d54" officeooo:paragraph-rsid="00121d54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officeooo:rsid="00121d54" officeooo:paragraph-rsid="00121d54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officeooo:rsid="00121d54" officeooo:paragraph-rsid="00121d54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2fc82" officeooo:paragraph-rsid="0012fc82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normal" officeooo:rsid="00121d54" officeooo:paragraph-rsid="00121d54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normal" officeooo:rsid="0012e2e5" officeooo:paragraph-rsid="0012e2e5" style:font-size-asian="12.25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121d54" officeooo:paragraph-rsid="00121d54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none" fo:font-weight="normal" officeooo:rsid="0012e2e5" officeooo:paragraph-rsid="0012e2e5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none" fo:font-weight="normal" officeooo:rsid="0012fc82" officeooo:paragraph-rsid="0012fc82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font-size="14pt" style:text-underline-style="none" fo:font-weight="normal" officeooo:rsid="00145c3b" officeooo:paragraph-rsid="00145c3b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none" fo:font-weight="normal" officeooo:rsid="0015fc6b" officeooo:paragraph-rsid="0015fc6b" style:font-size-asian="12.25pt" style:font-weight-asian="normal" style:font-size-complex="14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45c3b" style:font-weight-asian="normal" style:font-weight-complex="normal"/>
    </style:style>
    <style:style style:name="T3" style:family="text">
      <style:text-properties fo:font-size="12pt" style:text-underline-style="none" fo:font-weight="normal" officeooo:rsid="00145c3b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jednání FINANČNÍHO VÝBORU</text:p>
      <text:p text:style-name="P1"/>
      <text:p text:style-name="P3">Konaného 25.3.2024</text:p>
      <text:p text:style-name="P3"/>
      <text:p text:style-name="P3">Účastníci : </text:p>
      <text:p text:style-name="P3">Petra Somrová, Petra Michálková</text:p>
      <text:p text:style-name="P3">Petra Kučerová – účetní obce</text:p>
      <text:p text:style-name="P3"/>
      <text:p text:style-name="P3">Omluven : David Kymlička</text:p>
      <text:p text:style-name="P3"/>
      <text:p text:style-name="P2">Body jednání :</text:p>
      <text:p text:style-name="P3"/>
      <text:p text:style-name="P5">1. Kontrola Schválení změny rozpočtu č. 2/2024, 3/2024, 4/2024</text:p>
      <text:p text:style-name="P7"/>
      <text:p text:style-name="P11">FV konstatuje, že rozpočtové změny byly sestaveny v souladu se zákonem a nemá </text:p>
      <text:p text:style-name="P11">k němu připomínky.</text:p>
      <text:p text:style-name="P7"/>
      <text:p text:style-name="P6">2. Kontrola FIN 2-12</text:p>
      <text:p text:style-name="P8"/>
      <text:p text:style-name="P9">Nebyly shledány nedostatky.</text:p>
      <text:p text:style-name="P9"/>
      <text:p text:style-name="P9"/>
      <text:p text:style-name="P4"><text:span text:style-name="T1">Zapsa</text:span><text:span text:style-name="T2">l</text:span><text:span text:style-name="T1">a <text:s/>Petra Somrová – </text:span><text:span text:style-name="T2">předsedkyně <text:s/></text:span><text:span text:style-name="T3">FINANČNÍHO VÝBORU</text:span></text:p>
      <text:p text:style-name="P8"/>
      <text:p text:style-name="P10">30.3. 2024 <text:s text:c="3"/>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30T16:38:57.061000000</meta:creation-date>
    <meta:print-date>2024-03-30T21:46:21.922000000</meta:print-date>
    <dc:date>2024-03-30T21:46:40.478000000</dc:date>
    <meta:editing-duration>PT15M22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65" meta:character-count="444" meta:non-whitespace-character-count="384"/>
  </office:meta>
</office:document-meta>
</file>