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_20_se_20_seznamem" style:list-style-name="L1">
      <style:paragraph-properties fo:margin-top="0cm" fo:margin-bottom="0.423cm" style:contextual-spacing="false" fo:line-height="115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odslavice<text:line-break/>Zastupitelstvo obce Hodslavice</text:p>
      <text:h text:style-name="Heading_20_1" text:outline-level="1">Obecně závazná vyhláška obce Hodslavice<text:line-break/>o místním poplatku za obecní systém odpadového hospodářství</text:h>
      <text:p text:style-name="UvodniVeta">Zastupitelstvo obce Hodslavice se na svém zasedání dne 5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443628339" text:style-name="L1">
        <text:list-item>
          <text:p text:style-name="P2">Obec Hodslav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22061473634982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2061514043158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22059537277051" text:style-name="L1">
        <text:list-item text:start-value="1">
          <text:p text:style-name="P2">Sazba poplatku za kalendářní rok činí 7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22060496792082" text:style-name="L1">
        <text:list-item text:start-value="1">
          <text:p text:style-name="P2">Poplatek je splatný:</text:p>
          <text:list>
            <text:list-item>
              <text:p text:style-name="P2">jednorázově, a to do 31. 3. příslušného kalendářního roku, </text:p>
            </text:list-item>
            <text:list-item>
              <text:p text:style-name="P2">ve dvou stejných splátkách, nejpozději v termínech do 31. března a 30. září příslušného kalendářního roku.</text:p>
            </text:list-item>
          </text:list>
        </text:list-item>
        <text:list-item>
          <text:p text:style-name="P3">Vznikne-li poplatková povinnost po datu splatnosti uvedeném v odstavci 1 písm. a), je poplatek splatný nejpozději do patnáctého dne měsíce, který následuje po měsíci, ve kterém poplatková povinnost vznikla.</text:p>
        </text:list-item>
        <text:list-item>
          <text:p text:style-name="P2">Vznikne-li poplatková povinnost po datu první splátky uvedené v odstavci 1 písm. b)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</text:h>
      <text:list xml:id="list122061385673933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přihlášená na adrese ohlašovny Hodslavice č. p. 211,</text:p>
            </text:list-item>
            <text:list-item>
              <text:p text:style-name="P2">se nepřetržitě po dobu delší než 9 měsíců v příslušném kalendářním roce zdržuje v zahraničí,</text:p>
            </text:list-item>
            <text:list-item>
              <text:p text:style-name="P2">nepřetržitě po dobu delší než 6 měsíců v příslušném kalendářním roce pobývá v zařízení sociální a zdravotnické péče neuvedeném v odstavci 1 tohoto článku.</text:p>
            </text:list-item>
          </text:list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22060342594055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5/2022, o místním poplatku za obecní systém odpadového hospodářství, ze dne 13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Pavla Adamcová v. r.<text:line-break/> starostka</text:p>
          </table:table-cell>
          <table:table-cell table:style-name="Tabulka1.A1" office:value-type="string">
            <text:p text:style-name="PodpisovePole">Ing. Jan Kudělka v. r.<text:line-break/> místostaro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Onderková Michaela, Ing.</meta:initial-creator>
    <meta:creation-date>2023-08-17T05:00:00Z</meta:creation-date>
    <dc:date>2023-08-22T12:28:21.544000000</dc:date>
    <meta:print-date>2023-08-17T05:05:00Z</meta:print-date>
    <meta:editing-cycles>10</meta:editing-cycles>
    <meta:editing-duration>PT39M10S</meta:editing-duration>
    <meta:document-statistic meta:table-count="1" meta:image-count="0" meta:object-count="0" meta:page-count="3" meta:paragraph-count="59" meta:word-count="946" meta:character-count="6013" meta:non-whitespace-character-count="5157"/>
    <meta:template xlink:type="simple" xlink:actuate="onRequest" xlink:title="" xlink:href="Normal.dotm"/>
  </office:meta>
</office:document-meta>
</file>