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Zápis z jednání Finančního výboru</text:p>
      <text:p text:style-name="P2"/>
      <text:p text:style-name="P3">Konaného 4.12.2023</text:p>
      <text:p text:style-name="P4"/>
      <text:p text:style-name="P5">Účastníci:</text:p>
      <text:p text:style-name="P6">Petra Somrová, Petra Michálková, David Kymlička</text:p>
      <text:p text:style-name="P7">Petra Kučerová – účetní obce</text:p>
      <text:p text:style-name="P8"/>
      <text:p text:style-name="P9">Body jednání:</text:p>
      <text:p text:style-name="P10"/>
      <text:p text:style-name="P11">1. Konzultace položek v návrhu rozpisu rozpočtu pro rok 2024.</text:p>
      <text:p text:style-name="P12">- Na<text:s/>plánovaný schodek rozpočtu má obec dostatek finančních prostředků z přebytku financování z předchozích let.</text:p>
      <text:p text:style-name="P13"/>
      <text:p text:style-name="P14">2. Kontrola <text:s/>FIN 2-12 k 30.11.2023</text:p>
      <text:p text:style-name="P15"/>
      <text:p text:style-name="P16">3. Kontrola překročení čerpání rozpočtu – počet záznamů 0</text:p>
      <text:p text:style-name="P17"/>
      <text:p text:style-name="P18">4. Kontrola stavu bankovních účtů – běžné účty,<text:s/>spořící účty, termínované vklady</text:p>
      <text:p text:style-name="P19"/>
      <text:p text:style-name="P20"/>
      <text:p text:style-name="P21">Zapsala: Petra Somrová – předsedkyně Finančního výboru</text:p>
      <text:p text:style-name="P22"/>
      <text:p text:style-name="P23">5.12.2023 <text:s text:c="11"/>………………………………..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imrová Irena</meta:initial-creator>
    <dc:creator>Vimrová Irena</dc:creator>
    <meta:creation-date>2023-12-06T12:31:00Z</meta:creation-date>
    <dc:date>2023-12-06T12:31:00Z</dc:date>
    <meta:print-date>2023-12-05T15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606" meta:row-count="4" meta:non-whitespace-character-count="520"/>
  </office:meta>
</office:document-meta>
</file>