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normal" officeooo:rsid="0019fed3" officeooo:paragraph-rsid="00028a38" style:font-size-asian="14pt" style:font-weight-asian="normal" style:font-size-complex="16pt" style:font-weight-complex="normal"/>
    </style:style>
    <style:style style:name="P2" style:family="paragraph" style:parent-style-name="Standard">
      <style:text-properties fo:font-size="16pt" fo:font-weight="bold" officeooo:rsid="0019fed3" officeooo:paragraph-rsid="00028a38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normal" officeooo:rsid="00028a38" officeooo:paragraph-rsid="00028a38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6pt" fo:font-weight="bold" officeooo:rsid="0019fed3" officeooo:paragraph-rsid="00028a38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fo:font-weight="normal" officeooo:rsid="00028a38" officeooo:paragraph-rsid="00028a38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bold" officeooo:rsid="00196d08" officeooo:paragraph-rsid="00196d08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196d08" officeooo:paragraph-rsid="00196d08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1b1292" officeooo:paragraph-rsid="001b1292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rsid="001b1292" officeooo:paragraph-rsid="001c59de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solid" style:text-underline-width="auto" style:text-underline-color="font-color" fo:font-weight="bold" officeooo:rsid="001b1292" officeooo:paragraph-rsid="001e4365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style:text-underline-style="solid" style:text-underline-width="auto" style:text-underline-color="font-color" fo:font-weight="bold" officeooo:rsid="001e4365" officeooo:paragraph-rsid="001e4365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style:text-underline-style="solid" style:text-underline-width="auto" style:text-underline-color="font-color" officeooo:rsid="001d547e" officeooo:paragraph-rsid="001d547e" style:font-size-asian="14pt" style:font-size-complex="14pt"/>
    </style:style>
    <style:style style:name="P13" style:family="paragraph" style:parent-style-name="Standard">
      <style:text-properties fo:font-size="14pt" style:text-underline-style="none" fo:font-weight="bold" officeooo:rsid="001e4365" officeooo:paragraph-rsid="001e4365" style:font-size-asian="14pt" style:font-weight-asian="bold" style:font-size-complex="14pt" style:font-weight-complex="bold"/>
    </style:style>
    <style:style style:name="T1" style:family="text">
      <style:text-properties officeooo:rsid="00028a3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c59de" style:font-weight-asian="normal" style:font-weight-complex="normal"/>
    </style:style>
    <style:style style:name="T6" style:family="text">
      <style:text-properties style:text-underline-style="none" fo:font-weight="normal" officeooo:rsid="001beec7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9"/>Zápis z jednání Finančního výboru</text:p>
      <text:p text:style-name="P2"><text:s text:c="34"/><text:span text:style-name="T1">dne 16.6. 2025</text:span></text:p>
      <text:p text:style-name="P1"/>
      <text:p text:style-name="P3">Účastníci : Petra Somrová, Petra Michálková, ing. David Kymlička</text:p>
      <text:p text:style-name="P3"/>
      <text:p text:style-name="P3"/>
      <text:p text:style-name="P6">Body jednání :</text:p>
      <text:p text:style-name="P6"/>
      <text:p text:style-name="P7"><text:span text:style-name="T2">1. Kontrola účtů</text:span></text:p>
      <text:p text:style-name="P7"><text:span text:style-name="T4">Namátková kontrola <text:s/>účtů 2212 a 5171 v období 1/2025 - 6/2025 v hodnotě </text:span></text:p>
      <text:p text:style-name="P7"><text:span text:style-name="T4">6 400 000,-</text:span></text:p>
      <text:p text:style-name="P7"><text:span text:style-name="T4">( oprava komunikací, zámečnické práce, stavební práce, oprava dešťové kanalizace, oprava asfaltových povrchů,odvodnění křižovatky, pokládka obrubníků)</text:span></text:p>
      <text:p text:style-name="P8"><text:span text:style-name="T4">Faktury mají veškeré náležitosti a jsou uhrazeny ve splatnosti.</text:span></text:p>
      <text:p text:style-name="P8"><text:span text:style-name="T4"/></text:p>
      <text:p text:style-name="P9"><text:span text:style-name="T2">2. Kontrola Závěrečného účtu obce</text:span></text:p>
      <text:p text:style-name="P13"><text:span text:style-name="T2">FV zkontroloval Návrh závěrečného účtu za rok 2024</text:span></text:p>
      <text:p text:style-name="P11"><text:span text:style-name="T5">N</text:span><text:span text:style-name="T4">ávrh usnesení: </text:span></text:p>
      <text:p text:style-name="P10"><text:span text:style-name="T6"><text:s/>Závěrečný účet obce Brandýsek za rok 2024 byl řádně vyvěšen na úřední desce a obsahuje všechny </text:span><text:span text:style-name="T5">předepsané podklady.</text:span></text:p>
      <text:p text:style-name="P10"><text:span text:style-name="T5"><text:s/></text:span><text:span text:style-name="T6">FV nemá výhrady a doporučuje ZO jeho schválení.</text:span></text:p>
      <text:p text:style-name="P10"><text:span text:style-name="T6"/></text:p>
      <text:p text:style-name="P11"><text:span text:style-name="T6">H</text:span><text:span text:style-name="T4">lasování: pro: 3 <text:s/>proti: 0 zdržel se: 0</text:span></text:p>
      <text:p text:style-name="P11"><text:span text:style-name="T4">Usnesení bylo přijato.</text:span></text:p>
      <text:p text:style-name="P9"><text:span text:style-name="T6"/></text:p>
      <text:p text:style-name="P9"><text:span text:style-name="T6"/></text:p>
      <text:p text:style-name="P12">3.Kontrola změn rozpisu rozpočtu </text:p>
      <text:p text:style-name="P12"><text:span text:style-name="T3">3 – 5/2025</text:span></text:p>
      <text:p text:style-name="P12"><text:span text:style-name="T3">FV nemá připomínky.</text:span></text:p>
      <text:p text:style-name="P12"><text:span text:style-name="T3"/></text:p>
      <text:p text:style-name="P12"><text:span text:style-name="T7">Zapsala:</text:span><text:span text:style-name="T3"> Petra Somrová – předsedkyně FV <text:s/></text:span><text:span text:style-name="T7">dne: </text:span><text:span text:style-name="T3">19.6. 2025</text:span></text:p>
      <text:p text:style-name="P12"><text:span text:style-name="T3"/></text:p>
      <text:p text:style-name="P12"><text:span text:style-name="T3"/></text:p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0T17:12:21.245000000</meta:creation-date>
    <meta:print-date>2025-06-20T18:44:08.041000000</meta:print-date>
    <dc:date>2025-06-20T18:44:23.324000000</dc:date>
    <meta:editing-duration>PT9M</meta:editing-duration>
    <meta:editing-cycles>2</meta:editing-cycles>
    <meta:generator>LibreOffice/6.2.0.3$Windows_X86_64 LibreOffice_project/98c6a8a1c6c7b144ce3cc729e34964b47ce25d62</meta:generator>
    <meta:document-statistic meta:table-count="0" meta:image-count="0" meta:object-count="0" meta:page-count="1" meta:paragraph-count="20" meta:word-count="133" meta:character-count="933" meta:non-whitespace-character-count="757"/>
  </office:meta>
</office:document-meta>
</file>