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9fed3" officeooo:paragraph-rsid="00028a38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officeooo:rsid="00058713" officeooo:paragraph-rsid="00058713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34342" officeooo:paragraph-rsid="0003434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6pt" fo:font-weight="normal" officeooo:rsid="0019fed3" officeooo:paragraph-rsid="00028a38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028a38" officeooo:paragraph-rsid="00028a38" style:font-size-asian="14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bold" officeooo:rsid="0019fed3" officeooo:paragraph-rsid="00028a38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none" fo:font-weight="normal" officeooo:rsid="00034342" officeooo:paragraph-rsid="00034342" style:font-size-asian="14pt" style:font-weight-asian="normal" style:font-size-complex="16pt" style:font-weight-complex="normal"/>
    </style:style>
    <style:style style:name="P8" style:family="paragraph" style:parent-style-name="Standard">
      <style:text-properties fo:font-size="16pt" style:text-underline-style="none" fo:font-weight="normal" officeooo:rsid="00047bc5" officeooo:paragraph-rsid="00034342" style:font-size-asian="14pt" style:font-weight-asian="normal" style:font-size-complex="16pt" style:font-weight-complex="normal"/>
    </style:style>
    <style:style style:name="P9" style:family="paragraph" style:parent-style-name="Standard">
      <style:text-properties fo:font-size="16pt" style:text-underline-style="none" fo:font-weight="normal" officeooo:rsid="00047bc5" officeooo:paragraph-rsid="00047bc5" style:font-size-asian="14pt" style:font-weight-asian="normal" style:font-size-complex="16pt" style:font-weight-complex="normal"/>
    </style:style>
    <style:style style:name="P10" style:family="paragraph" style:parent-style-name="Standard">
      <style:text-properties fo:font-size="14pt" style:text-underline-style="none" fo:font-weight="normal" officeooo:rsid="00034342" officeooo:paragraph-rsid="00034342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style:text-underline-style="none" fo:font-weight="normal" officeooo:rsid="00047bc5" officeooo:paragraph-rsid="00047bc5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style:text-underline-style="none" fo:font-weight="normal" officeooo:rsid="00055382" officeooo:paragraph-rsid="00055382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style:text-underline-style="none" fo:font-weight="normal" officeooo:rsid="00058713" officeooo:paragraph-rsid="00058713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style:text-underline-style="none" fo:font-weight="normal" officeooo:rsid="0008b5a4" officeooo:paragraph-rsid="0008b5a4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officeooo:rsid="00047bc5" officeooo:paragraph-rsid="00047bc5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normal" officeooo:rsid="00028a38" officeooo:paragraph-rsid="00028a38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normal" officeooo:rsid="00034342" officeooo:paragraph-rsid="00034342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normal" officeooo:rsid="00047bc5" officeooo:paragraph-rsid="00047bc5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style:text-underline-style="solid" style:text-underline-width="auto" style:text-underline-color="font-color" fo:font-weight="normal" officeooo:rsid="00055382" officeooo:paragraph-rsid="00055382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style:text-underline-style="solid" style:text-underline-width="auto" style:text-underline-color="font-color" fo:font-weight="normal" officeooo:rsid="00058713" officeooo:paragraph-rsid="0008b5a4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fo:font-weight="normal" officeooo:rsid="00028a38" officeooo:paragraph-rsid="00028a38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bold" officeooo:rsid="00028a38" officeooo:paragraph-rsid="00028a38" style:font-size-asian="14pt" style:font-weight-asian="bold" style:font-size-complex="14pt" style:font-weight-complex="bold"/>
    </style:style>
    <style:style style:name="T1" style:family="text">
      <style:text-properties officeooo:rsid="00028a38"/>
    </style:style>
    <style:style style:name="T2" style:family="text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T3" style:family="text">
      <style:text-properties fo:font-size="16pt" style:text-underline-style="none" style:font-size-asian="14pt" style:font-size-complex="16pt"/>
    </style:style>
    <style:style style:name="T4" style:family="text">
      <style:text-properties fo:font-size="16pt" style:text-underline-style="none" officeooo:rsid="00055382" style:font-size-asian="14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47bc5" style:font-weight-asian="normal" style:font-weight-complex="normal"/>
    </style:style>
    <style:style style:name="T9" style:family="text">
      <style:text-properties style:text-underline-style="none" officeooo:rsid="00055382"/>
    </style:style>
    <style:style style:name="T1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officeooo:rsid="0008b5a4"/>
    </style:style>
    <style:style style:name="T13" style:family="text">
      <style:text-properties officeooo:rsid="000a7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span text:style-name="T5">Zápis z jednání Finančního výboru</text:span></text:p>
      <text:p text:style-name="P6"><text:s text:c="26"/><text:span text:style-name="T1">dne 2.4. 2025</text:span></text:p>
      <text:p text:style-name="P4"/>
      <text:p text:style-name="P21">Účastníci : Petra Somrová, Petra Michálková, ing. David Kymlička, </text:p>
      <text:p text:style-name="P21">Hosté : ing. Petra Kučerová, Pavel Vilímek</text:p>
      <text:p text:style-name="P5"/>
      <text:p text:style-name="P22">Body jednání :</text:p>
      <text:p text:style-name="P16">1. Kontrola účtů</text:p>
      <text:p text:style-name="P10">3113- investiční transfer pro školu (pánev)</text:p>
      <text:p text:style-name="P10">6122- péče o vzhled obcí a veřejnou zeleň (traktor)</text:p>
      <text:p text:style-name="P10">Vše v pořádku.</text:p>
      <text:p text:style-name="P7"/>
      <text:p text:style-name="P17">2. Rozpočtová opatření</text:p>
      <text:p text:style-name="P10">Kontrola rozpočtových opatření 5/24 a 1/25</text:p>
      <text:p text:style-name="P10">FV nemá připomínky.</text:p>
      <text:p text:style-name="P10"/>
      <text:p text:style-name="P17">3. Kontrola změn rozpisu rozpočtu</text:p>
      <text:p text:style-name="P10">16–18/2024 a 1-2/2025</text:p>
      <text:p text:style-name="P3"><text:span text:style-name="T7">Nedošlo ke změně schválených závazných ukazatelů. </text:span><text:span text:style-name="T8">FV nemá ke změnám připomínky.</text:span></text:p>
      <text:p text:style-name="P8"/>
      <text:p text:style-name="P18">4. Kontrola vyúčtování individuálních dotací za rok 2024</text:p>
      <text:p text:style-name="P11">FV požádal o doplnění údajů u čerpání dotací SDH a FK Brandýsek. </text:p>
      <text:p text:style-name="P11">Doporučení FV je snížení záloh na energie.</text:p>
      <text:p text:style-name="P9"/>
      <text:p text:style-name="P18">5. Kontrola pohledávek v samostatné působnosti obce</text:p>
      <text:p text:style-name="P11">Dluhy na stočném <text:s/>za rok 2024 – v současné době OÚ rozesílá upomínky.</text:p>
      <text:p text:style-name="P15"><text:span text:style-name="T6">Vyjádření FV </text:span><text:span text:style-name="T9">k</text:span><text:span text:style-name="T6"> dlužné částce </text:span><text:span text:style-name="T9">z předešlých let paní J.H.</text:span></text:p>
      <text:p text:style-name="P12"><text:span text:style-name="T12">Návrh usnesení: </text:span>FV doporučuje upuštění od vymáhání pohledávky z důvodu ekonomické neefektivnosti. Náklady s tímto spojené převyšují očekávaný výnos a je zřejmé, že dlužník není objektivně schopen svůj dluh uhradit. Další kroky k vymáhání dluhu představují nehospodárné nakládání s veřejnými prostředky.</text:p>
      <text:p text:style-name="P14">Hlasování - pro: 3 <text:s text:c="2"/>proti: 0 <text:s/>zdržel se: 0</text:p>
      <text:p text:style-name="P14">Usnesení bylo přijato.</text:p>
      <text:p text:style-name="P12"/>
      <text:p text:style-name="P19">6. Kontrola stavu bankovních účtů</text:p>
      <text:p text:style-name="P12">Spořící účet ČSOB je již bez exekučního obstavení (130 tis)</text:p>
      <text:p text:style-name="P12">Náklady exekuce jsou 56 680,50 <text:s/>( v současné době podáno na pojišťovnu )</text:p>
      <text:p text:style-name="P12"/>
      <text:p text:style-name="P20">7. Kontrola Výkazu pro hodnocení plnění rozpočtu za období 2/25</text:p>
      <text:p text:style-name="P20"><text:span text:style-name="T6">Vše v pořádku.</text:span></text:p>
      <text:p text:style-name="P13"/>
      <text:p text:style-name="P2"><text:span text:style-name="T11">Zapsala :</text:span><text:span text:style-name="T10"> Petra Somrová – předsedkyně FV <text:s/></text:span><text:span text:style-name="T11">dne:</text:span><text:span text:style-name="T10"> 4.4.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4T11:43:58.265000000</meta:creation-date>
    <meta:print-date>2025-04-08T20:48:15.316000000</meta:print-date>
    <dc:date>2025-04-08T20:48:23.716000000</dc:date>
    <meta:editing-duration>PT2M5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30" meta:word-count="239" meta:character-count="1549" meta:non-whitespace-character-count="1292"/>
  </office:meta>
</office:document-meta>
</file>