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normal" officeooo:rsid="000fa1e7" officeooo:paragraph-rsid="000fa1e7" style:font-size-asian="15.75pt" style:font-weight-asian="normal" style:font-size-complex="18pt" style:font-weight-complex="normal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normal" officeooo:rsid="0011c239" officeooo:paragraph-rsid="0011c239" style:font-size-asian="15.75pt" style:font-weight-asian="normal" style:font-size-complex="18pt" style:font-weight-complex="normal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normal" officeooo:rsid="001326cf" officeooo:paragraph-rsid="001326cf" style:font-size-asian="15.75pt" style:font-weight-asian="normal" style:font-size-complex="18pt" style:font-weight-complex="normal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normal" officeooo:rsid="0013ec98" officeooo:paragraph-rsid="0013ec98" style:font-size-asian="15.75pt" style:font-weight-asian="normal" style:font-size-complex="18pt" style:font-weight-complex="normal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normal" officeooo:rsid="00145154" officeooo:paragraph-rsid="00145154" style:font-size-asian="15.75pt" style:font-weight-asian="normal" style:font-size-complex="18pt" style:font-weight-complex="normal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normal" officeooo:rsid="000fa1e7" officeooo:paragraph-rsid="000fa1e7" style:font-size-asian="15.75pt" style:font-weight-asian="normal" style:font-size-complex="18pt" style:font-weight-complex="normal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officeooo:rsid="0016416a" officeooo:paragraph-rsid="0016416a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size="18pt" style:text-underline-style="none" fo:font-weight="normal" officeooo:rsid="0011c239" officeooo:paragraph-rsid="001326cf" style:font-size-asian="15.75pt" style:font-weight-asian="normal" style:font-size-complex="18pt" style:font-weight-complex="normal"/>
    </style:style>
    <style:style style:name="P9" style:family="paragraph" style:parent-style-name="Standard">
      <style:text-properties fo:font-size="18pt" style:text-underline-style="none" fo:font-weight="normal" officeooo:rsid="001326cf" officeooo:paragraph-rsid="001326cf" style:font-size-asian="15.75pt" style:font-weight-asian="normal" style:font-size-complex="18pt" style:font-weight-complex="normal"/>
    </style:style>
    <style:style style:name="P10" style:family="paragraph" style:parent-style-name="Standard">
      <style:text-properties fo:font-size="18pt" style:text-underline-style="none" fo:font-weight="normal" officeooo:rsid="0013ec98" officeooo:paragraph-rsid="0013ec98" style:font-size-asian="15.75pt" style:font-weight-asian="normal" style:font-size-complex="18pt" style:font-weight-complex="normal"/>
    </style:style>
    <style:style style:name="P11" style:family="paragraph" style:parent-style-name="Standard">
      <style:text-properties fo:font-size="20pt" fo:font-weight="bold" officeooo:rsid="0019fed3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15pt" style:text-underline-style="solid" style:text-underline-width="auto" style:text-underline-color="font-color" fo:font-weight="normal" officeooo:rsid="0013ec98" officeooo:paragraph-rsid="0013ec98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fo:font-weight="normal" officeooo:rsid="000fa1e7" officeooo:paragraph-rsid="000fa1e7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00fa1e7" officeooo:paragraph-rsid="000fa1e7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0118cc5" officeooo:paragraph-rsid="00118cc5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normal" officeooo:rsid="0011c239" officeooo:paragraph-rsid="0011c239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013ec98" officeooo:paragraph-rsid="0013ec98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145154" officeooo:paragraph-rsid="00145154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6416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text-underline-style="none" style:font-size-asian="15pt" style:font-size-complex="15pt"/>
    </style:style>
    <style:style style:name="T5" style:family="text">
      <style:text-properties fo:font-size="15pt" style:text-underline-style="none" officeooo:rsid="0013ec98" style:font-size-asian="15pt" style:font-size-complex="15pt"/>
    </style:style>
    <style:style style:name="T6" style:family="text">
      <style:text-properties fo:font-size="15pt" style:text-underline-style="none" officeooo:rsid="0016416a" style:font-size-asian="15pt" style:font-size-complex="15pt"/>
    </style:style>
    <style:style style:name="T7" style:family="text">
      <style:text-properties fo:font-size="15pt" style:text-underline-style="none" fo:font-weight="normal" style:font-size-asian="13.1000003814697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ápis z jednání Finančního výboru</text:p>
      <text:p text:style-name="P1">Konaného 15.11.2024</text:p>
      <text:p text:style-name="P1"/>
      <text:p text:style-name="P1">Účastníci : <text:span text:style-name="T3">Petra Somrová, ing. David Kymlička</text:span></text:p>
      <text:p text:style-name="P13"><text:s text:c="19"/>ing. Petra Kučerová – účetní obce</text:p>
      <text:p text:style-name="P1">Omluveni : <text:span text:style-name="T3">Petra Michálková</text:span></text:p>
      <text:p text:style-name="P1"/>
      <text:p text:style-name="P1">Body jednání : </text:p>
      <text:p text:style-name="P6">1. Kontrola účtů</text:p>
      <text:p text:style-name="P14">Namátková kontrola účtů rozpočtu 5137 OÚ za <text:s/>10/24. <text:s/></text:p>
      <text:p text:style-name="P15">Zřizování nových kanceláří v přízemí OÚ. </text:p>
      <text:p text:style-name="P15">(nábytek 63 195 Kč, kuchyňka 5 296 Kč, PC 27 866 Kč)</text:p>
      <text:p text:style-name="P15">Obec přispěla škole na připojení digestoří a koupi nových lavic. Proběhla fyzická kontrola majetku + faktur. Vše v pořádku. Faktury uhrazeny ve splatnosti.</text:p>
      <text:p text:style-name="P2"/>
      <text:p text:style-name="P2">2.Rozpočet </text:p>
      <text:p text:style-name="P16">Diskutovány jednotlivé položky v návrhu rozpočtu roku 2025 včetně plnění za předcházející rok. </text:p>
      <text:p text:style-name="P16">FV doporučuje schválení rozpočtu na rok 2025.</text:p>
      <text:p text:style-name="P8"/>
      <text:p text:style-name="P3">3. Kontrola čerpání rozpočtu + překročení</text:p>
      <text:p text:style-name="P3"><text:span text:style-name="T1"><text:s/></text:span><text:span text:style-name="T4">K 31.10. 2024 vyčerpáno 49,58%. <text:s/></text:span><text:span text:style-name="T5">Na stránkách výdajů </text:span><text:span text:style-name="T6">k tomuto datu </text:span><text:span text:style-name="T5">žádná položka nepřekročena.</text:span><text:span text:style-name="T4"> </text:span></text:p>
      <text:p text:style-name="P9"/>
      <text:p text:style-name="P4">4. Kontrola změn rozpisu rozpočtu</text:p>
      <text:p text:style-name="P17">změny rozpisu rozpočtu 11-15/2024. FV nemá připomínky.</text:p>
      <text:p text:style-name="P17"/>
      <text:p text:style-name="P4">5. Stočné</text:p>
      <text:p text:style-name="P12"><text:span text:style-name="T1">Dluhy na stočném za rok 2023 j</text:span><text:span text:style-name="T2">sou</text:span><text:span text:style-name="T1"> k 1.10.2024 <text:s/>37 220 Kč.</text:span></text:p>
      <text:p text:style-name="P17">FV doporučuje RO odpuštění dluhu 240 Kč panu V.K. ze sociálních důvodů. </text:p>
      <text:p text:style-name="P10"/>
      <text:p text:style-name="P5">6. Výše nájmu v obecních bytech</text:p>
      <text:p text:style-name="P18">FV upozornil na neodpovídající najem v obecních bytech. V roce 2007 62 Kč/m a v roce 2023 <text:s/>62,70 Kč/m. </text:p>
      <text:p text:style-name="P18">V současné době postupuje OÚ dle rady právníka.</text:p>
      <text:p text:style-name="P18"/>
      <text:p text:style-name="P7"><text:span text:style-name="T1">Zapsala : </text:span><text:span text:style-name="T7">Petra Somrová – předsedkyně FV <text:s/></text:span><text:span text:style-name="T1">dne :</text:span><text:span text:style-name="T7"> 17.11. 2024</text:span></text:p>
      <text:p text:style-name="P18"><text:soft-page-break/></text:p>
      <text:p text:style-name="P18"/>
      <text:p text:style-name="P17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6:28:50.323000000</meta:creation-date>
    <meta:print-date>2024-11-22T17:43:53.878000000</meta:print-date>
    <dc:date>2024-11-22T17:48:41.563000000</dc:date>
    <meta:editing-duration>PT6M39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25" meta:word-count="200" meta:character-count="1262" meta:non-whitespace-character-count="1051"/>
  </office:meta>
</office:document-meta>
</file>